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436cm" style:rel-column-width="701*"/>
    </style:style>
    <style:style style:name="表格1.B" style:family="table-column">
      <style:table-column-properties style:column-width="1.984cm" style:rel-column-width="969*"/>
    </style:style>
    <style:style style:name="表格1.C" style:family="table-column">
      <style:table-column-properties style:column-width="1.842cm" style:rel-column-width="900*"/>
    </style:style>
    <style:style style:name="表格1.D" style:family="table-column">
      <style:table-column-properties style:column-width="0.127cm" style:rel-column-width="62*"/>
    </style:style>
    <style:style style:name="表格1.E" style:family="table-column">
      <style:table-column-properties style:column-width="2.469cm" style:rel-column-width="1206*"/>
    </style:style>
    <style:style style:name="表格1.F" style:family="table-column">
      <style:table-column-properties style:column-width="3.986cm" style:rel-column-width="1947*"/>
    </style:style>
    <style:style style:name="表格1.G" style:family="table-column">
      <style:table-column-properties style:column-width="1.159cm" style:rel-column-width="566*"/>
    </style:style>
    <style:style style:name="表格1.H" style:family="table-column">
      <style:table-column-properties style:column-width="1.12cm" style:rel-column-width="547*"/>
    </style:style>
    <style:style style:name="表格1.I" style:family="table-column">
      <style:table-column-properties style:column-width="1.182cm" style:rel-column-width="577*"/>
    </style:style>
    <style:style style:name="表格1.J" style:family="table-column">
      <style:table-column-properties style:column-width="1.699cm" style:rel-column-width="830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6.242cm" fo:margin-left="0cm" fo:margin-top="0cm" fo:margin-bottom="0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8.73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margin-left="0.847cm" fo:margin-right="0cm" fo:line-height="0.706cm" fo:text-indent="-0.847cm" style:auto-text-indent="false" style:punctuation-wrap="hanging"/>
    </style:style>
    <style:style style:name="P3" style:family="paragraph" style:parent-style-name="Standard">
      <style:paragraph-properties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margin-left="-0.741cm" fo:margin-right="0cm" fo:text-indent="0cm" style:auto-text-indent="false" style:punctuation-wrap="hanging"/>
      <style:text-properties fo:color="#000000" loext:opacity="100%"/>
    </style:style>
    <style:style style:name="P6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punctuation-wrap="hanging"/>
      <style:text-properties fo:color="#000000" loext:opacity="100%"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hanging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hanging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line-height="0.706cm" style:punctuation-wrap="hanging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line-height="0.706cm" style:punctuation-wrap="hanging" style:snap-to-layout-grid="fals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 style:font-weight-complex="bold"/>
    </style:style>
    <style:style style:name="P18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P20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letter-kerning="true" style:font-size-asian="12pt" style:font-size-complex="12pt"/>
    </style:style>
    <style:style style:name="P21" style:family="paragraph" style:parent-style-name="Standard">
      <style:paragraph-properties fo:line-height="0.564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loext:opacity="100%" style:font-name="Wingdings 2" fo:font-size="12pt" style:font-name-asian="Wingdings 21" style:font-size-asian="12pt" style:font-name-complex="Wingdings 2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家原子能科技研究院檔案應用申請書</text:p>
      <text:p text:style-name="P3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2">姓　名</text:p>
          </table:table-cell>
          <table:covered-table-cell/>
          <table:table-cell table:style-name="表格1.C1" office:value-type="string">
            <text:p text:style-name="P12">出　生<text:line-break/>年月日</text:p>
          </table:table-cell>
          <table:table-cell table:style-name="表格1.C1" table:number-columns-spanned="2" office:value-type="string">
            <text:p text:style-name="P12">身分證明<text:line-break/>文件字號</text:p>
          </table:table-cell>
          <table:covered-table-cell/>
          <table:table-cell table:style-name="表格1.F1" table:number-columns-spanned="5" office:value-type="string">
            <text:p text:style-name="P1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請人<text:line-break/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2" table:number-columns-spanned="5" office:value-type="string">
            <text:p text:style-name="P14">地址：　　　</text:p>
            <text:p text:style-name="P14">電話：　　　　　　　　</text:p>
            <text:p text:style-name="P14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F3" table:number-columns-spanned="5" office:value-type="string">
            <text:p text:style-name="P15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9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7">序號</text:p>
          </table:table-cell>
          <table:table-cell table:style-name="表格1.B5" table:number-columns-spanned="5" office:value-type="string">
            <text:p text:style-name="P12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8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12">檔號或文(編)號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12">檔案名稱或內容要旨或其他可供查詢檔號或文(編)號之資訊</text:p>
          </table:table-cell>
          <table:covered-table-cell/>
          <table:table-cell table:style-name="表格1.G6" table:number-rows-spanned="2" office:value-type="string">
            <text:p text:style-name="P19">閱覽</text:p>
            <text:p text:style-name="P20">抄錄</text:p>
          </table:table-cell>
          <table:table-cell table:style-name="表格1.H6" table:number-columns-spanned="2" office:value-type="string">
            <text:p text:style-name="P19">複製紙本</text:p>
          </table:table-cell>
          <table:covered-table-cell/>
          <table:table-cell table:style-name="表格1.J6" table:number-rows-spanned="2" office:value-type="string">
            <text:p text:style-name="P19">複製</text:p>
            <text:p text:style-name="P19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1">黑白</text:p>
          </table:table-cell>
          <table:table-cell table:style-name="表格1.H7" office:value-type="string">
            <text:p text:style-name="P21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1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8" office:value-type="string">
            <text:p text:style-name="P12">□</text:p>
          </table:table-cell>
          <table:table-cell table:style-name="表格1.G8" office:value-type="string">
            <text:p text:style-name="P12">□</text:p>
          </table:table-cell>
          <table:table-cell table:style-name="表格1.G8" office:value-type="string">
            <text:p text:style-name="P12">□</text:p>
          </table:table-cell>
          <table:table-cell table:style-name="表格1.J8" office:value-type="string">
            <text:p text:style-name="P12">□</text:p>
          </table:table-cell>
        </table:table-row>
        <table:table-row table:style-name="表格1.8">
          <table:table-cell table:style-name="表格1.A8" office:value-type="string">
            <text:p text:style-name="P13">2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9" office:value-type="string">
            <text:p text:style-name="P12">□</text:p>
          </table:table-cell>
          <table:table-cell table:style-name="表格1.H9" office:value-type="string">
            <text:p text:style-name="P12">□</text:p>
          </table:table-cell>
          <table:table-cell table:style-name="表格1.I9" office:value-type="string">
            <text:p text:style-name="P12">□</text:p>
          </table:table-cell>
          <table:table-cell table:style-name="表格1.J9" office:value-type="string">
            <text:p text:style-name="P12">□</text:p>
          </table:table-cell>
        </table:table-row>
        <table:table-row table:style-name="表格1.8">
          <table:table-cell table:style-name="表格1.A8" office:value-type="string">
            <text:p text:style-name="P13">3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10" office:value-type="string">
            <text:p text:style-name="P12">□</text:p>
          </table:table-cell>
          <table:table-cell table:style-name="表格1.H10" office:value-type="string">
            <text:p text:style-name="P12">□</text:p>
          </table:table-cell>
          <table:table-cell table:style-name="表格1.I10" office:value-type="string">
            <text:p text:style-name="P12">□</text:p>
          </table:table-cell>
          <table:table-cell table:style-name="表格1.J10" office:value-type="string">
            <text:p text:style-name="P12">□</text:p>
          </table:table-cell>
        </table:table-row>
        <table:table-row table:style-name="表格1.8">
          <table:table-cell table:style-name="表格1.A8" office:value-type="string">
            <text:p text:style-name="P13">4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11" office:value-type="string">
            <text:p text:style-name="P12">□</text:p>
          </table:table-cell>
          <table:table-cell table:style-name="表格1.H11" office:value-type="string">
            <text:p text:style-name="P12">□</text:p>
          </table:table-cell>
          <table:table-cell table:style-name="表格1.I11" office:value-type="string">
            <text:p text:style-name="P12">□</text:p>
          </table:table-cell>
          <table:table-cell table:style-name="表格1.J11" office:value-type="string">
            <text:p text:style-name="P12">□</text:p>
          </table:table-cell>
        </table:table-row>
        <table:table-row table:style-name="表格1.8">
          <table:table-cell table:style-name="表格1.A8" office:value-type="string">
            <text:p text:style-name="P13">5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12" office:value-type="string">
            <text:p text:style-name="P12">□</text:p>
          </table:table-cell>
          <table:table-cell table:style-name="表格1.H12" office:value-type="string">
            <text:p text:style-name="P12">□</text:p>
          </table:table-cell>
          <table:table-cell table:style-name="表格1.I12" office:value-type="string">
            <text:p text:style-name="P12">□</text:p>
          </table:table-cell>
          <table:table-cell table:style-name="表格1.J12" office:value-type="string">
            <text:p text:style-name="P12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1"><text:span text:style-name="T2">※序號 </text:span><text:span text:style-name="T4"><text:s text:c="17"/></text:span><text:span text:style-name="T2">有使用檔案原件之必要，事由：</text:span><text:span text:style-name="T4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1"><text:span text:style-name="T2">申請目的：</text:span><text:span text:style-name="T5"></text:span><text:span text:style-name="T2">歷史考證</text:span><text:span text:style-name="T1"></text:span><text:span text:style-name="T5"></text:span><text:span text:style-name="T2">學術研究　</text:span><text:span text:style-name="T5"></text:span><text:span text:style-name="T2">事證稽憑　</text:span><text:span text:style-name="T5"></text:span><text:span text:style-name="T2">業務參考　</text:span><text:span text:style-name="T5"></text:span><text:span text:style-name="T2">權益保障<text:line-break/></text:span><text:span text:style-name="T5"></text:span><text:span text:style-name="T2">其他（請敘明目的）：</text:span><text:span text:style-name="T4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5"><text:s/>此致 <text:s/>國家原子能科技研究院</text:p>
            <text:p text:style-name="P15"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填　寫　須　知</text:p>
            <text:p text:style-name="P16">一、※標記者，請依需要加填，其他欄位請填具完整。</text:p>
            <text:p text:style-name="P16">二、身分證明文件字號請填列身分證字號、護照或居留證號碼。</text:p>
            <text:p text:style-name="P16">三、代理人如係意定代理者，請檢具委任書；如係法定代理者，請檢具身分關係證明文件影本。申請案件含有個人隱私資訊者，請併附身分證明文件影本。</text:p>
            <text:p text:style-name="P16">四、法人、團體、事務所或營業所請附登記證影本。</text:p>
            <text:p text:style-name="P16">五、本機關檔案應用准駁依檔案法第18條、政府資訊公開法第18條、行政程序法第46條及其他法令之規定辦理。</text:p>
            <text:p text:style-name="P16">六、閱覽、抄錄或複製檔案，應於各機關（檔案閱覽規則）所定時間及場所為之。</text:p>
            <text:p text:style-name="P16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6">八、閱覽、抄錄或複製檔案收費標準：依「檔案閱覽抄錄複製收費標準」之規定辦理。</text:p>
            <text:p text:style-name="P2"><text:span text:style-name="T3">九、應用檔案而侵害第三人之著作權或隱私權等權益情形時，應由申請人</text:span><text:span text:style-name="T2">（代理人）</text:span><text:span text:style-name="T3">自負責任。</text:span></text:p>
            <text:p text:style-name="P16">十、申請書填具後，得以書面通訊方式送 <text:s/>國家原子能科技研究院。<text:line-break/>地址：桃園市龍潭區文化路1000號<text:line-break/>電話：03-4711400分機：2450<text:line-break/>傳真：03-4711064</text:p>
            <text:p text:style-name="P3">十一、其他應告知事項：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paiot</meta:initial-creator>
    <meta:editing-cycles>6</meta:editing-cycles>
    <meta:creation-date>2021-07-19T02:27:00</meta:creation-date>
    <dc:date>2023-08-01T14:53:52.179000000</dc:date>
    <meta:editing-duration>PT16M38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8" meta:word-count="920" meta:character-count="1203" meta:non-whitespace-character-count="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