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size="20pt" style:font-size-asian="20pt" style:font-size-complex="20pt"/>
    </style:style>
    <style:style style:name="P6" style:parent-style-name="Textbody" style:family="paragraph">
      <style:paragraph-properties fo:text-align="center" fo:line-height="0.3611in"/>
      <style:text-properties style:font-name-asian="標楷體" fo:font-size="20pt" style:font-size-asian="20pt" style:font-size-complex="20pt"/>
    </style:style>
    <style:style style:name="P7" style:parent-style-name="Textbody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8" style:parent-style-name="Textbody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9" style:parent-style-name="Textbody" style:family="paragraph">
      <style:paragraph-properties style:snap-to-layout-grid="false" fo:line-height="0.2916in" fo:margin-left="2.2645in" fo:margin-right="-0.143in" fo:text-indent="-2.2645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style:snap-to-layout-grid="false" fo:line-height="0.2916in" fo:margin-left="1.8708in" fo:text-indent="-1.8708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style:snap-to-layout-grid="false" fo:line-height="0.2916in" fo:margin-left="1.5305in" fo:text-indent="-1.5305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fo:background-color="#FFFF00"/>
    </style:style>
    <style:style style:name="P31" style:parent-style-name="Textbody" style:family="paragraph">
      <style:paragraph-properties style:snap-to-layout-grid="false" fo:text-align="justify" fo:line-height="0.2916in" fo:margin-left="2.059in" fo:text-indent="-2.059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Textbody" style:family="paragraph">
      <style:paragraph-properties style:snap-to-layout-grid="false" fo:text-align="justify" fo:line-height="0.3055in" fo:margin-left="0.4555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justify" fo:margin-left="0.4361in" fo:text-indent="-0.031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style:snap-to-layout-grid="false" fo:text-align="justify" fo:margin-left="0.6409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margin-left="0.4361in" fo:text-indent="-0.031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justify" fo:margin-left="0.5993in" fo:text-indent="-0.1944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 fo:line-height="0.3055in" fo:margin-left="0.4555in" fo:text-indent="-0.165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margin-left="0.4347in" fo:text-indent="0.0097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margin-left="0.4347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76" style:parent-style-name="Textbody" style:family="paragraph">
      <style:paragraph-properties style:snap-to-layout-grid="false" fo:text-align="justify" fo:line-height="0.3055in" fo:margin-left="2.4506in" fo:text-indent="-1.952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85" style:parent-style-name="Textbody" style:family="paragraph">
      <style:paragraph-properties style:snap-to-layout-grid="false" fo:text-align="justify" fo:line-height="0.2777in" fo:margin-left="1.8902in" fo:text-indent="-1.8902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Textbody" style:family="paragraph">
      <style:paragraph-properties style:snap-to-layout-grid="false" fo:line-height="0.2777in" fo:margin-left="1.8902in" fo:text-indent="-1.8902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Textbody" style:master-page-name="MP1" style:family="paragraph">
      <style:paragraph-properties fo:break-before="page" style:snap-to-layout-grid="false" fo:text-align="center" fo:line-height="0.3611in" fo:margin-left="0.0027in" fo:text-indent="-0.0027in" style:page-number="1">
        <style:tab-stops/>
      </style:paragraph-properties>
      <style:text-properties style:font-name-asian="標楷體" fo:font-size="20pt" style:font-size-asian="20pt" style:font-size-complex="20pt"/>
    </style:style>
    <style:style style:name="P100" style:parent-style-name="Textbody" style:family="paragraph">
      <style:paragraph-properties style:snap-to-layout-grid="false" fo:text-align="center" fo:margin-top="0.125in" fo:margin-left="0.002in" fo:text-indent="-0.002in">
        <style:tab-stops/>
      </style:paragraph-properties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P102" style:parent-style-name="Textbody" style:family="paragraph">
      <style:paragraph-properties style:snap-to-layout-grid="false" fo:text-align="center" fo:margin-left="0.002in" fo:text-indent="-0.002in">
        <style:tab-stops/>
      </style:paragraph-properties>
      <style:text-properties style:font-name-asian="標楷體" fo:font-size="16pt" style:font-size-asian="16pt"/>
    </style:style>
    <style:style style:name="P103" style:parent-style-name="Textbody" style:family="paragraph">
      <style:paragraph-properties style:snap-to-layout-grid="false" fo:text-align="justify" fo:margin-top="0.125in" fo:line-height="0.25in" fo:margin-left="1.7722in" fo:text-indent="-1.7722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fo:background-color="#00FF00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Textbody" style:family="paragraph">
      <style:paragraph-properties style:snap-to-layout-grid="false" fo:text-align="justify" fo:margin-top="0.125in" fo:line-height="0.25in" fo:margin-left="0.6388in" fo:text-indent="-0.352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19" style:parent-style-name="Textbody" style:family="paragraph">
      <style:paragraph-properties style:snap-to-layout-grid="false" fo:text-align="justify" fo:margin-top="0.125in" fo:line-height="0.25in" fo:margin-left="0.4368in" fo:text-indent="0.1611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text-align="justify" fo:margin-top="0.125in" fo:line-height="0.25in" fo:margin-left="0.8458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text-align="justify" fo:margin-top="0.125in" fo:line-height="0.25in" fo:margin-left="0.4368in" fo:text-indent="0.1611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fo:margin-left="0.5993in" fo:text-indent="-0.1944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fo:margin-top="0.125in" fo:line-height="0.25in" fo:margin-left="0.6388in" fo:text-indent="-0.352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47" style:parent-style-name="預設段落字型" style:family="text">
      <style:text-properties style:font-name-asian="標楷體" fo:font-size="14pt" style:font-size-asian="14pt" fo:background-color="#FFFF00"/>
    </style:style>
    <style:style style:name="T14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49" style:parent-style-name="Textbody" style:family="paragraph">
      <style:paragraph-properties style:snap-to-layout-grid="false" fo:text-align="justify" fo:margin-top="0.125in" fo:line-height="0.25in" fo:margin-left="0.8243in" fo:text-indent="-0.2277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justify" fo:margin-top="0.125in" fo:line-height="0.25in" fo:margin-left="0.8243in" fo:text-indent="-0.2277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fo:text-align="justify" fo:margin-top="0.125in" fo:line-height="0.25in" fo:margin-left="0.6388in" fo:text-indent="-0.352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6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6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6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6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fo:background-color="#00FF00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Textbody" style:family="paragraph">
      <style:paragraph-properties style:snap-to-layout-grid="false" fo:text-align="justify" fo:margin-top="0.125in" fo:line-height="0.25in" fo:margin-left="0.5895in" fo:text-indent="-0.2993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fo:letter-spacing="0.0138i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justify" fo:margin-top="0.125in" fo:line-height="0.25in" fo:margin-left="0.5909in" fo:text-indent="-0.2951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Textbody" style:family="paragraph">
      <style:paragraph-properties style:snap-to-layout-grid="false" fo:margin-top="0.125in" fo:line-height="0.25in" fo:margin-left="0.584in" fo:text-indent="-0.2881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Textbody" style:family="paragraph">
      <style:paragraph-properties style:snap-to-layout-grid="false" fo:margin-top="0.125in" fo:line-height="0.25in" fo:margin-left="0.584in" fo:text-indent="-0.2881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6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6pt"/>
    </style:style>
    <style:style style:name="P214" style:parent-style-name="Textbody" style:family="paragraph">
      <style:paragraph-properties style:snap-to-layout-grid="false" fo:margin-top="0.125in" fo:line-height="0.25in" fo:margin-left="0.584in" fo:text-indent="-0.2881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6pt"/>
    </style:style>
    <style:style style:name="T216" style:parent-style-name="預設段落字型" style:family="text">
      <style:text-properties style:font-name-asian="標楷體" fo:font-size="14pt" style:font-size-asian="14pt" style:font-size-complex="16pt"/>
    </style:style>
    <style:style style:name="T217" style:parent-style-name="預設段落字型" style:family="text">
      <style:text-properties style:font-name-asian="標楷體" fo:font-size="14pt" style:font-size-asian="14pt" style:font-size-complex="16pt"/>
    </style:style>
    <style:style style:name="T218" style:parent-style-name="預設段落字型" style:family="text">
      <style:text-properties style:font-name-asian="標楷體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6pt"/>
    </style:style>
    <style:style style:name="T222" style:parent-style-name="預設段落字型" style:family="text">
      <style:text-properties style:font-name-asian="標楷體" fo:font-size="14pt" style:font-size-asian="14pt" style:font-size-complex="16pt"/>
    </style:style>
    <style:style style:name="T223" style:parent-style-name="預設段落字型" style:family="text">
      <style:text-properties style:font-name-asian="標楷體" fo:font-size="14pt" style:font-size-asian="14pt" style:font-size-complex="16pt"/>
    </style:style>
    <style:style style:name="T224" style:parent-style-name="預設段落字型" style:family="text">
      <style:text-properties style:font-name-asian="標楷體" fo:font-size="14pt" style:font-size-asian="14pt" style:font-size-complex="16pt"/>
    </style:style>
    <style:style style:name="T225" style:parent-style-name="預設段落字型" style:family="text">
      <style:text-properties style:font-name-asian="標楷體" fo:font-size="14pt" style:font-size-asian="14pt" style:font-size-complex="16pt"/>
    </style:style>
    <style:style style:name="P226" style:parent-style-name="Textbody" style:family="paragraph">
      <style:paragraph-properties style:snap-to-layout-grid="false" fo:margin-top="0.125in" fo:line-height="0.25in" fo:margin-left="0.584in" fo:text-indent="-0.2881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6pt"/>
    </style:style>
    <style:style style:name="T228" style:parent-style-name="預設段落字型" style:family="text">
      <style:text-properties style:font-name-asian="標楷體" fo:font-size="14pt" style:font-size-asian="14pt" style:font-size-complex="16pt"/>
    </style:style>
    <style:style style:name="T229" style:parent-style-name="預設段落字型" style:family="text">
      <style:text-properties style:font-name-asian="標楷體" fo:font-size="14pt" style:font-size-asian="14pt" style:font-size-complex="16pt"/>
    </style:style>
    <style:style style:name="T230" style:parent-style-name="預設段落字型" style:family="text">
      <style:text-properties style:font-name-asian="標楷體" fo:font-size="14pt" style:font-size-asian="14pt" style:font-size-complex="16pt"/>
    </style:style>
    <style:style style:name="T231" style:parent-style-name="預設段落字型" style:family="text">
      <style:text-properties style:font-name-asian="標楷體" fo:font-size="14pt" style:font-size-asian="14pt" style:font-size-complex="16pt"/>
    </style:style>
    <style:style style:name="T232" style:parent-style-name="預設段落字型" style:family="text">
      <style:text-properties style:font-name-asian="標楷體" fo:font-size="14pt" style:font-size-asian="14pt" style:font-size-complex="16pt"/>
    </style:style>
    <style:style style:name="P233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style:snap-to-layout-grid="false" fo:margin-top="0.125in" fo:line-height="0.25in" fo:margin-left="0.3881in" fo:text-indent="0.4062in">
        <style:tab-stops/>
      </style:paragraph-properties>
    </style:style>
    <style:style style:name="T2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40" style:parent-style-name="Textbody" style:family="paragraph">
      <style:paragraph-properties style:snap-to-layout-grid="false" fo:margin-top="0.125in" fo:line-height="0.25in" fo:margin-left="0.3881in">
        <style:tab-stops/>
      </style:paragraph-properties>
    </style:style>
    <style:style style:name="T24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fo:font-size="14pt" style:font-size-asian="14pt" style:font-size-complex="14pt" fo:background-color="#FFFF00"/>
    </style:style>
    <style:style style:name="T243" style:parent-style-name="預設段落字型" style:family="text">
      <style:text-properties style:font-name="Arial" style:font-name-asian="標楷體" fo:font-size="14pt" style:font-size-asian="14pt" style:font-size-complex="14pt" fo:background-color="#FFFF00"/>
    </style:style>
    <style:style style:name="T244" style:parent-style-name="預設段落字型" style:family="text">
      <style:text-properties style:font-name="Arial" style:font-name-asian="標楷體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Arial" style:font-name-asian="標楷體" fo:font-size="14pt" style:font-size-asian="14pt" style:font-size-complex="14pt" fo:background-color="#FFFF00"/>
    </style:style>
    <style:style style:name="T24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4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4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4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5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5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5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5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54" style:parent-style-name="預設段落字型" style:family="text">
      <style:text-properties style:font-name-asian="標楷體" fo:background-color="#FFFF00"/>
    </style:style>
    <style:style style:name="T255" style:parent-style-name="預設段落字型" style:family="text">
      <style:text-properties style:font-name-asian="標楷體" fo:background-color="#FFFF00"/>
    </style:style>
    <style:style style:name="T256" style:parent-style-name="預設段落字型" style:family="text">
      <style:text-properties style:font-name-asian="標楷體" fo:background-color="#FFFF00"/>
    </style:style>
    <style:style style:name="T257" style:parent-style-name="預設段落字型" style:family="text">
      <style:text-properties style:font-name-asian="標楷體" fo:background-color="#FFFF00"/>
    </style:style>
    <style:style style:name="T258" style:parent-style-name="預設段落字型" style:family="text">
      <style:text-properties style:font-name-asian="標楷體" fo:background-color="#FFFF00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justify" fo:margin-top="0.125in" fo:line-height="0.25in" fo:margin-left="0.3881in" fo:text-indent="0.4062in">
        <style:tab-stops/>
      </style:paragraph-properties>
    </style:style>
    <style:style style:name="T2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justify" fo:margin-top="0.125in" fo:line-height="0.25in" fo:margin-left="0.6062in" fo:text-indent="-0.3576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6pt"/>
    </style:style>
    <style:style style:name="T266" style:parent-style-name="預設段落字型" style:family="text">
      <style:text-properties style:font-name-asian="標楷體" fo:font-size="14pt" style:font-size-asian="14pt" style:font-size-complex="16pt"/>
    </style:style>
    <style:style style:name="T267" style:parent-style-name="預設段落字型" style:family="text">
      <style:text-properties style:font-name-asian="標楷體" fo:font-size="14pt" style:font-size-asian="14pt" style:font-size-complex="16pt"/>
    </style:style>
    <style:style style:name="T268" style:parent-style-name="預設段落字型" style:family="text">
      <style:text-properties style:font-name-asian="標楷體" fo:font-size="14pt" style:font-size-asian="14pt" style:font-size-complex="16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6pt"/>
    </style:style>
    <style:style style:name="T271" style:parent-style-name="預設段落字型" style:family="text">
      <style:text-properties style:font-name-asian="標楷體" fo:font-size="14pt" style:font-size-asian="14pt" style:font-size-complex="16pt"/>
    </style:style>
    <style:style style:name="T272" style:parent-style-name="預設段落字型" style:family="text">
      <style:text-properties style:font-name-asian="標楷體" fo:font-size="14pt" style:font-size-asian="14pt" style:font-size-complex="16pt"/>
    </style:style>
    <style:style style:name="T273" style:parent-style-name="預設段落字型" style:family="text">
      <style:text-properties style:font-name-asian="標楷體" fo:font-size="14pt" style:font-size-asian="14pt" style:font-size-complex="16pt"/>
    </style:style>
    <style:style style:name="P274" style:parent-style-name="Textbody" style:family="paragraph">
      <style:paragraph-properties style:snap-to-layout-grid="false" fo:text-align="justify" fo:margin-top="0.125in" fo:line-height="0.25in" fo:margin-left="0.6062in" fo:text-indent="-0.3576in">
        <style:tab-stops/>
      </style:paragraph-properties>
      <style:text-properties style:font-name-asian="標楷體" fo:font-size="14pt" style:font-size-asian="14pt" style:font-size-complex="16pt"/>
    </style:style>
    <style:style style:name="P275" style:parent-style-name="Textbody" style:family="paragraph">
      <style:paragraph-properties style:snap-to-layout-grid="false" fo:text-align="justify" fo:margin-top="0.125in" fo:line-height="0.25in" fo:margin-left="0.8847in" fo:text-indent="-0.2763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6pt"/>
    </style:style>
    <style:style style:name="T277" style:parent-style-name="預設段落字型" style:family="text">
      <style:text-properties style:font-name-asian="標楷體" fo:font-size="14pt" style:font-size-asian="14pt" style:font-size-complex="16pt"/>
    </style:style>
    <style:style style:name="T278" style:parent-style-name="預設段落字型" style:family="text">
      <style:text-properties style:font-name-asian="標楷體" fo:font-size="14pt" style:font-size-asian="14pt" style:font-size-complex="16pt"/>
    </style:style>
    <style:style style:name="T279" style:parent-style-name="預設段落字型" style:family="text">
      <style:text-properties style:font-name-asian="標楷體" fo:font-size="14pt" style:font-size-asian="14pt" style:font-size-complex="16pt"/>
    </style:style>
    <style:style style:name="T280" style:parent-style-name="預設段落字型" style:family="text">
      <style:text-properties style:font-name-asian="標楷體" fo:font-size="14pt" style:font-size-asian="14pt" style:font-size-complex="16pt"/>
    </style:style>
    <style:style style:name="T281" style:parent-style-name="預設段落字型" style:family="text">
      <style:text-properties style:font-name-asian="標楷體" fo:font-size="14pt" style:font-size-asian="14pt" style:font-size-complex="16pt"/>
    </style:style>
    <style:style style:name="T282" style:parent-style-name="預設段落字型" style:family="text">
      <style:text-properties style:font-name-asian="標楷體" fo:font-size="14pt" style:font-size-asian="14pt" style:font-size-complex="16pt"/>
    </style:style>
    <style:style style:name="T283" style:parent-style-name="預設段落字型" style:family="text">
      <style:text-properties style:font-name-asian="標楷體" fo:font-size="14pt" style:font-size-asian="14pt" style:font-size-complex="16pt"/>
    </style:style>
    <style:style style:name="T284" style:parent-style-name="預設段落字型" style:family="text">
      <style:text-properties style:font-name-asian="標楷體" fo:font-size="14pt" style:font-size-asian="14pt" style:font-size-complex="16pt"/>
    </style:style>
    <style:style style:name="T285" style:parent-style-name="預設段落字型" style:family="text">
      <style:text-properties style:font-name-asian="標楷體" fo:font-size="14pt" style:font-size-asian="14pt" style:font-size-complex="16pt"/>
    </style:style>
    <style:style style:name="T286" style:parent-style-name="預設段落字型" style:family="text">
      <style:text-properties style:font-name-asian="標楷體" fo:font-size="14pt" style:font-size-asian="14pt" style:font-size-complex="16pt"/>
    </style:style>
    <style:style style:name="T287" style:parent-style-name="預設段落字型" style:family="text">
      <style:text-properties style:font-name-asian="標楷體" fo:font-size="14pt" style:font-size-asian="14pt" style:font-size-complex="16pt"/>
    </style:style>
    <style:style style:name="T288" style:parent-style-name="預設段落字型" style:family="text">
      <style:text-properties style:font-name-asian="標楷體" fo:font-size="14pt" style:font-size-asian="14pt" style:font-size-complex="16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 style:font-size-complex="16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 style:font-size-complex="16pt"/>
    </style:style>
    <style:style style:name="T293" style:parent-style-name="預設段落字型" style:family="text">
      <style:text-properties style:font-name-asian="標楷體" fo:font-size="14pt" style:font-size-asian="14pt" style:font-size-complex="16pt"/>
    </style:style>
    <style:style style:name="T294" style:parent-style-name="預設段落字型" style:family="text">
      <style:text-properties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-asian="標楷體" fo:font-size="14pt" style:font-size-asian="14pt" style:font-size-complex="16pt"/>
    </style:style>
    <style:style style:name="T297" style:parent-style-name="預設段落字型" style:family="text">
      <style:text-properties style:font-name-asian="標楷體" fo:font-size="14pt" style:font-size-asian="14pt" style:font-size-complex="16pt"/>
    </style:style>
    <style:style style:name="T298" style:parent-style-name="預設段落字型" style:family="text">
      <style:text-properties style:font-name-asian="標楷體" fo:font-size="14pt" style:font-size-asian="14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-asian="標楷體" fo:font-size="14pt" style:font-size-asian="14pt" style:font-size-complex="16pt"/>
    </style:style>
    <style:style style:name="P302" style:parent-style-name="Textbody" style:family="paragraph">
      <style:paragraph-properties style:snap-to-layout-grid="false" fo:text-align="justify" fo:margin-top="0.125in" fo:line-height="0.25in" fo:margin-left="0.884in" fo:text-indent="-0.2937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-asian="標楷體" fo:font-size="14pt" style:font-size-asian="14pt" style:font-size-complex="16pt"/>
    </style:style>
    <style:style style:name="T306" style:parent-style-name="預設段落字型" style:family="text">
      <style:text-properties style:font-name-asian="標楷體" fo:font-size="14pt" style:font-size-asian="14pt" style:font-size-complex="16pt"/>
    </style:style>
    <style:style style:name="T307" style:parent-style-name="預設段落字型" style:family="text">
      <style:text-properties style:font-name-asian="標楷體" fo:font-size="14pt" style:font-size-asian="14pt" style:font-size-complex="16pt"/>
    </style:style>
    <style:style style:name="T308" style:parent-style-name="預設段落字型" style:family="text">
      <style:text-properties style:font-name-asian="標楷體" fo:font-size="14pt" style:font-size-asian="14pt" style:font-size-complex="16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310" style:parent-style-name="預設段落字型" style:family="text">
      <style:text-properties style:font-name-asian="標楷體" fo:font-size="14pt" style:font-size-asian="14pt" style:font-size-complex="16pt"/>
    </style:style>
    <style:style style:name="T311" style:parent-style-name="預設段落字型" style:family="text">
      <style:text-properties style:font-name-asian="標楷體" fo:font-size="14pt" style:font-size-asian="14pt" style:font-size-complex="16pt"/>
    </style:style>
    <style:style style:name="T312" style:parent-style-name="預設段落字型" style:family="text">
      <style:text-properties style:font-name-asian="標楷體" fo:font-size="14pt" style:font-size-asian="14pt" style:font-size-complex="16pt"/>
    </style:style>
    <style:style style:name="P313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6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6pt"/>
    </style:style>
    <style:style style:name="P317" style:parent-style-name="Textbody" style:family="paragraph">
      <style:paragraph-properties style:snap-to-layout-grid="false" fo:text-align="justify" fo:margin-top="0.125in" fo:line-height="0.25in" fo:margin-left="0.7986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 style:font-size-complex="16pt"/>
    </style:style>
    <style:style style:name="T319" style:parent-style-name="預設段落字型" style:family="text">
      <style:text-properties style:font-name-asian="標楷體" fo:font-size="14pt" style:font-size-asian="14pt" style:font-size-complex="16pt"/>
    </style:style>
    <style:style style:name="T320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國家原子能科技研究院</text:p>
      <text:p text:style-name="P6">研發成果運用公告</text:p>
      <text:p text:style-name="P7"><text:s/>[招標機關]國家原子能科技研究院</text:p>
      <text:p text:style-name="P8">[招標機關地址]桃園市龍潭區佳安里文化路1000號</text:p>
      <text:p text:style-name="P9"><text:span text:style-name="T10">[</text:span><text:span text:style-name="T11">標的名稱及數量摘要</text:span><text:span text:style-name="T12">]</text:span><text:span text:style-name="T13">參閱</text:span><text:span text:style-name="T14">「國家原子能科技研究院</text:span><text:span text:style-name="T15">研發成果運用彙整表</text:span><text:span text:style-name="T16">」</text:span></text:p>
      <text:p text:style-name="P17"><text:span text:style-name="T18">[</text:span><text:span text:style-name="T19">聯絡人</text:span><text:span text:style-name="T20">及電話</text:span><text:span text:style-name="T21">]</text:span><text:span text:style-name="T22">參閱</text:span><text:span text:style-name="T23">「國家原子能科技研究院</text:span><text:span text:style-name="T24">研發成果運用彙整表</text:span><text:span text:style-name="T25">」</text:span></text:p>
      <text:p text:style-name="P26"><text:span text:style-name="T27">[</text:span><text:span text:style-name="T28">底價金額</text:span><text:span text:style-name="T29">]</text:span><text:span text:style-name="T30">申請廠商經資格及專業審查合格後，依需求項目與本院議定價格</text:span></text:p>
      <text:p text:style-name="P31"><text:span text:style-name="T32">[</text:span><text:span text:style-name="T33">申請廠商</text:span><text:span text:style-name="T34">應提供證明文件</text:span><text:span text:style-name="T35">]</text:span><text:span text:style-name="T36">：</text:span></text:p>
      <text:p text:style-name="P37">1.符合下列型態之組織或團體</text:p>
      <text:p text:style-name="P38"><text:span text:style-name="T39">(1)</text:span><text:span text:style-name="T40">依我國法律登記或設立之本國公司及外國</text:span><text:span text:style-name="T41">分公司</text:span></text:p>
      <text:p text:style-name="P42">廠商公司登記證明文件、商業登記證明文件或列印公開於該主管機關網站之登記資料。(營利事業登記證自98年4月13日起停止使用，不再作為證明文件)。</text:p>
      <text:p text:style-name="P43"><text:span text:style-name="T44">(2)</text:span><text:span text:style-name="T45">非以營利為目的之法人</text:span><text:span text:style-name="T46">：</text:span><text:span text:style-name="T47">機構設立證明文件。</text:span></text:p>
      <text:p text:style-name="P48"><text:span text:style-name="T49">(3)</text:span><text:span text:style-name="T50">外國公司</text:span><text:span text:style-name="T51">(</text:span><text:span text:style-name="T52">不含在我國設立之</text:span><text:span text:style-name="T53">分公司</text:span><text:span text:style-name="T54">)</text:span><text:span text:style-name="T55">：經</text:span><text:span text:style-name="T56">公證或認證</text:span><text:span text:style-name="T57">之公司設立證明文件</text:span><text:span text:style-name="T58">中譯本</text:span><text:span text:style-name="T59">。</text:span></text:p>
      <text:p text:style-name="P60"><text:span text:style-name="T61">2.</text:span><text:span text:style-name="T62">廠商</text:span><text:span text:style-name="T63">納稅</text:span><text:span text:style-name="T64">證明影本</text:span></text:p>
      <text:p text:style-name="P65"><text:span text:style-name="T66">最近一期或前一期之納稅證明，設立六個月以內之新公司得以稅籍證明及統一發票購票證明代替；依法令免繳營業稅或所得稅者，應出具免繳稅証明文件。</text:span><text:span text:style-name="T67">【未於本國設立分公司之</text:span><text:span text:style-name="T68">外國公司免</text:span><text:span text:style-name="T69">】</text:span></text:p>
      <text:p text:style-name="P70">公營事業機構、公私立大專校院、公立研究機構、財團法人學術研究機構、醫療社團法人學術研究機構、外國公司免提供納稅證明文件。</text:p>
      <text:p text:style-name="P71"><text:span text:style-name="T72"><text:s text:c="7"/>3.</text:span><text:span text:style-name="T73">其他詳如評選須知文</text:span><text:span text:style-name="T74">件。</text:span></text:p>
      <text:p text:style-name="P75">[申請文件領取方式及地點]：</text:p>
      <text:p text:style-name="P76"><text:span text:style-name="T77">網站下載</text:span><text:span text:style-name="T78"><text:s text:c="2"/></text:span><text:span text:style-name="T79">國原院</text:span><text:span text:style-name="T80">/</text:span><text:span text:style-name="T81">技術移轉及服務</text:span><text:span text:style-name="T82">/</text:span><text:span text:style-name="T83">技術移轉項目</text:span></text:p>
      <text:p text:style-name="P84">[申請文件售價及付款方式]：免費</text:p>
      <text:p text:style-name="P85"><text:span text:style-name="T86">[</text:span><text:span text:style-name="T87">收受申請文件地點</text:span><text:span text:style-name="T88">]</text:span><text:span text:style-name="T89">：申請廠商提出全份申請文件，封裝後，以本院研發成果運用申請封面黏貼後掛號郵寄或親送本院綜企處。</text:span></text:p>
      <text:p text:style-name="P90"><text:span text:style-name="T91">[</text:span><text:span text:style-name="T92">申請文件填寫注意事項</text:span><text:span text:style-name="T93">]</text:span><text:span text:style-name="T94">：除就本院研發成果運用單一公告項目申請外，亦得併同數項公告項目申請。</text:span></text:p>
      <text:soft-page-break/>
      <text:p text:style-name="P95">國家原子能科技研究院</text:p>
      <text:p text:style-name="P100"><text:span text:style-name="T101">研發成果運用申請廠商評選須知</text:span></text:p>
      <text:p text:style-name="P102"/>
      <text:p text:style-name="P103"><text:span text:style-name="T104">一、研發成果名稱：請參閱</text:span><text:span text:style-name="T105">「</text:span><text:span text:style-name="T106">國家原子能科技研究院</text:span><text:span text:style-name="T107">研發成果運用彙整表</text:span><text:span text:style-name="T108">」</text:span><text:span text:style-name="T109">。</text:span></text:p>
      <text:p text:style-name="P110"><text:span text:style-name="T111">二、</text:span><text:span text:style-name="T112">廠商應提供之申請文件</text:span><text:span text:style-name="T113">：</text:span></text:p>
      <text:p text:style-name="P114"><text:span text:style-name="T115">(</text:span><text:span text:style-name="T116">一</text:span><text:span text:style-name="T117">)</text:span><text:span text:style-name="T118">廠商設立文件影本</text:span></text:p>
      <text:p text:style-name="P119"><text:span text:style-name="T120">(1)<text:s/></text:span><text:span text:style-name="T121">依我國法律登記或設立之本國公司及外國</text:span><text:span text:style-name="T122">分公司</text:span><text:span text:style-name="T123">：</text:span></text:p>
      <text:p text:style-name="P124">廠商公司登記證明文件、商業登記證明文件或列印公開於該主管機關網站之登記資料。(營利事業登記證自98年4月13日起停止使用，不再作為證明文件)。</text:p>
      <text:p text:style-name="P125"><text:span text:style-name="T126">(2)</text:span><text:span text:style-name="T127">非以營利為目的之法人</text:span><text:span text:style-name="T128">：</text:span><text:span text:style-name="T129">機構設立證明文件。</text:span></text:p>
      <text:p text:style-name="P130"><text:span text:style-name="T131"><text:s text:c="4"/>(3)</text:span><text:span text:style-name="T132">外國公司</text:span><text:span text:style-name="T133">(</text:span><text:span text:style-name="T134">不含在我國設立之</text:span><text:span text:style-name="T135">分公司</text:span><text:span text:style-name="T136">)</text:span><text:span text:style-name="T137">：經</text:span><text:span text:style-name="T138">公證或認證</text:span><text:span text:style-name="T139">之公司設立證明文件</text:span><text:span text:style-name="T140">中譯本</text:span><text:span text:style-name="T141">。</text:span></text:p>
      <text:p text:style-name="P142"><text:span text:style-name="T143">(</text:span><text:span text:style-name="T144">二</text:span><text:span text:style-name="T145">)</text:span><text:span text:style-name="T146">廠商</text:span><text:span text:style-name="T147">納稅</text:span><text:span text:style-name="T148">證明影本</text:span></text:p>
      <text:p text:style-name="P149"><text:span text:style-name="T150">(1)</text:span><text:span text:style-name="T151">最近一期或前一期之納稅證明，設立六個月以內之新公司得以稅籍證明及統一發票購票證明代替；依法令免繳營業稅或所得稅者，應出具免繳稅証明文件。</text:span><text:span text:style-name="T152">【未於本國設立分公司之</text:span><text:span text:style-name="T153">外國公司免</text:span><text:span text:style-name="T154">】</text:span></text:p>
      <text:p text:style-name="P155">(2)公營事業機構、公私立大專校院、公立研究機構、財團法人學術研究機構、醫療社團法人學術研究機構、外國公司免提供納稅證明文件。</text:p>
      <text:p text:style-name="P156"><text:span text:style-name="T157">(</text:span><text:span text:style-name="T158">三</text:span><text:span text:style-name="T159">)</text:span><text:span text:style-name="T160">廠商聲明書</text:span><text:span text:style-name="T161">1</text:span><text:span text:style-name="T162">份、廠商申請表</text:span><text:span text:style-name="T163">1</text:span><text:span text:style-name="T164">份、開發計畫書</text:span><text:span text:style-name="T165">1</text:span><text:span text:style-name="T166">式</text:span><text:span text:style-name="T167">6</text:span><text:span text:style-name="T168">份</text:span><text:span text:style-name="T169">。</text:span></text:p>
      <text:p text:style-name="P170"><text:span text:style-name="T171">三、</text:span><text:span text:style-name="T172">申請廠商請備妥申請文件，並從下列方式擇一送達本院</text:span><text:span text:style-name="T173">：</text:span></text:p>
      <text:p text:style-name="P174"><text:span text:style-name="T175">(</text:span><text:span text:style-name="T176">一</text:span><text:span text:style-name="T177">)</text:span><text:span text:style-name="T178">備妥上述文件，置於</text:span><text:span text:style-name="T179">本</text:span><text:span text:style-name="T180">院</text:span><text:span text:style-name="T181">提供之郵寄封面格式</text:span><text:span text:style-name="T182">信封內，依</text:span><text:span text:style-name="T183">郵寄</text:span><text:span text:style-name="T184">封面填妥內容，包括：</text:span><text:span text:style-name="T185">研發成果編號及名稱、申請</text:span><text:span text:style-name="T186">廠商名稱、統一編號、地址、電話等，以掛號郵寄本院綜企處。</text:span></text:p>
      <text:p text:style-name="P187"><text:span text:style-name="T188">(</text:span><text:span text:style-name="T189">二</text:span><text:span text:style-name="T190">)</text:span><text:span text:style-name="T191">交由申請之研發成果運用技術</text:span><text:span text:style-name="T192">彙整表或摘要表</text:span><text:span text:style-name="T193">聯絡人轉送本院綜企處。</text:span></text:p>
      <text:p text:style-name="P194">四、本公告電子檔案，包括：</text:p>
      <text:p text:style-name="P195"><text:span text:style-name="T196">(</text:span><text:span text:style-name="T197">一</text:span><text:span text:style-name="T198">)</text:span><text:s/><text:span text:style-name="T199">國原</text:span><text:span text:style-name="T200">院研發成果運用</text:span><text:span text:style-name="T201">公告資料及</text:span><text:span text:style-name="T202">廠商</text:span><text:span text:style-name="T203">遴選</text:span><text:span text:style-name="T204">評選須知</text:span><text:span text:style-name="T205">。</text:span></text:p>
      <text:p text:style-name="P206"><text:span text:style-name="T207">(</text:span><text:span text:style-name="T208">二</text:span><text:span text:style-name="T209">)</text:span><text:span text:style-name="T210"><text:s/></text:span><text:span text:style-name="T211">廠商申請表、</text:span><text:span text:style-name="T212">廠商聲明書、</text:span><text:span text:style-name="T213">開發計畫書。</text:span></text:p>
      <text:p text:style-name="P214"><text:span text:style-name="T215">(</text:span><text:span text:style-name="T216">三</text:span><text:span text:style-name="T217">)</text:span><text:span text:style-name="T218"><text:s/></text:span><text:span text:style-name="T219">國原</text:span><text:span text:style-name="T220">院研發成果運用</text:span><text:span text:style-name="T221">資格審查表</text:span><text:span text:style-name="T222">及</text:span><text:span text:style-name="T223">專業</text:span><text:span text:style-name="T224">審查</text:span><text:span text:style-name="T225">表。</text:span></text:p>
      <text:soft-page-break/>
      <text:p text:style-name="P226"><text:span text:style-name="T227">(</text:span><text:span text:style-name="T228">四</text:span><text:span text:style-name="T229">)</text:span><text:span text:style-name="T230">研發成果運用</text:span><text:span text:style-name="T231">郵寄封面</text:span><text:span text:style-name="T232">。</text:span></text:p>
      <text:p text:style-name="P233">五、申請文件疑慮處理方式</text:p>
      <text:p text:style-name="P234"><text:span text:style-name="T235">廠商對</text:span><text:span text:style-name="T236">申請文件</text:span><text:span text:style-name="T237">內容</text:span><text:span text:style-name="T238">或填寫方式</text:span><text:span text:style-name="T239">有疑義者，以書面或電話向本院要求釋疑。</text:span></text:p>
      <text:p text:style-name="P240"><text:span text:style-name="T241">(</text:span><text:span text:style-name="T242">聯絡人：</text:span><text:span text:style-name="T243">王世宇</text:span><text:span text:style-name="T244">先生</text:span><text:span text:style-name="T245"><text:s/>-<text:s/></text:span><text:span text:style-name="T246">03-4711400</text:span><text:span text:style-name="T247"><text:s/>#</text:span><text:span text:style-name="T248">30</text:span><text:span text:style-name="T249">68</text:span><text:span text:style-name="T250"><text:s/></text:span><text:span text:style-name="T251">e-mail:<text:s/></text:span><text:span text:style-name="T252">e</text:span><text:span text:style-name="T253">ricwang</text:span><text:a xlink:href="mailto:Sinlongliu07@iner.gov.%20tw" office:target-frame-name="_top" xlink:show="replace"><text:span text:style-name="T254">@</text:span></text:a><text:a xlink:href="mailto:Sinlongliu07@iner.gov.%20tw" office:target-frame-name="_top" xlink:show="replace"><text:span text:style-name="T255">nari</text:span></text:a><text:a xlink:href="mailto:Sinlongliu07@iner.gov.%20tw" office:target-frame-name="_top" xlink:show="replace"><text:span text:style-name="T256">.</text:span></text:a><text:a xlink:href="mailto:Sinlongliu07@iner.gov.%20tw" office:target-frame-name="_top" xlink:show="replace"><text:span text:style-name="T257">org</text:span></text:a><text:a xlink:href="mailto:Sinlongliu07@iner.gov.%20tw" office:target-frame-name="_top" xlink:show="replace"><text:span text:style-name="T258">. tw</text:span></text:a><text:span text:style-name="T259">)</text:span><text:span text:style-name="T260">　</text:span></text:p>
      <text:p text:style-name="P261">六、評選原則</text:p>
      <text:p text:style-name="P262"><text:span text:style-name="T263">採取資格審查與專業審查分段審查作業：</text:span></text:p>
      <text:p text:style-name="P264"><text:span text:style-name="T265">(</text:span><text:span text:style-name="T266">一</text:span><text:span text:style-name="T267">)</text:span><text:span text:style-name="T268">依申</text:span><text:span text:style-name="T269">請</text:span><text:span text:style-name="T270">文件，進行資格審查，</text:span><text:span text:style-name="T271">詳如資格審查評審表；資格審查合格者，始得進行專業審查，資格審查不合格者，由本院通知申請廠商於</text:span><text:span text:style-name="T272">1</text:span><text:span text:style-name="T273">個月內補正資料後重新審查。</text:span></text:p>
      <text:p text:style-name="P274">(二)專業審查：</text:p>
      <text:p text:style-name="P275"><text:span text:style-name="T276">(1)</text:span><text:span text:style-name="T277">針對申請廠商</text:span><text:span text:style-name="T278">(1)</text:span><text:span text:style-name="T279">專業能力與人力素質；</text:span><text:span text:style-name="T280">(2)</text:span><text:span text:style-name="T281">工程及設備整合能量；</text:span><text:span text:style-name="T282">(3)</text:span><text:span text:style-name="T283">業務行銷能力；</text:span><text:span text:style-name="T284">(4)</text:span><text:span text:style-name="T285">市場調查與瞭解；</text:span><text:span text:style-name="T286">(5)</text:span><text:span text:style-name="T287">計畫書內容；</text:span><text:span text:style-name="T288">(6)</text:span><text:span text:style-name="T289">以往從事</text:span><text:span text:style-name="T290">相關技術</text:span><text:span text:style-name="T291">案例證明</text:span><text:span text:style-name="T292">；</text:span><text:span text:style-name="T293">(7)</text:span><text:span text:style-name="T294">綜合考量及其他</text:span><text:span text:style-name="T295">(</text:span><text:span text:style-name="T296">含資本額額度</text:span><text:span text:style-name="T297">)</text:span><text:span text:style-name="T298">等，進行專業審查，審查結果經各委員評分</text:span><text:span text:style-name="T299">均為</text:span><text:span text:style-name="T300">70</text:span><text:span text:style-name="T301">分以上之廠商為合格廠商。</text:span></text:p>
      <text:p text:style-name="P302"><text:span text:style-name="T303">(2)</text:span><text:span text:style-name="T304">專業審查不合格者，由本院通知申請廠商，於</text:span><text:span text:style-name="T305">1</text:span><text:span text:style-name="T306">個月內補充資料後重新審查，並以</text:span><text:span text:style-name="T307">1</text:span><text:span text:style-name="T308">次為限。</text:span><text:span text:style-name="T309"><text:s/></text:span><text:span text:style-name="T310"><text:s text:c="6"/></text:span><text:span text:style-name="T311"><text:s text:c="256"/></text:span><text:span text:style-name="T312"><text:s text:c="128"/></text:span></text:p>
      <text:p text:style-name="P313"><text:span text:style-name="T314">七、其他</text:span><text:span text:style-name="T315">事項</text:span><text:span text:style-name="T316">：</text:span></text:p>
      <text:p text:style-name="P317"><text:span text:style-name="T318">廠商提出申請後，</text:span><text:span text:style-name="T319">2</text:span><text:span text:style-name="T320">個月內回覆廠商評選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top="0.0347in" fo:line-height="0.3055in" fo:margin-left="0.5819in" fo:text-indent="0.4006in">
        <style:tab-stops/>
      </style:paragraph-properties>
      <style:text-properties style:font-name-asian="標楷體" fo:color="#000000" fo:font-size="14pt" style:font-size-asian="14pt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top="0.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368in"/>
      </style:footer-style>
    </style:page-layout>
    <style:style style:name="P2" style:parent-style-name="頁首" style:family="paragraph">
      <style:paragraph-properties fo:margin-right="-0.3333in"/>
    </style:style>
    <style:style style:name="P3" style:parent-style-name="頁尾" style:family="paragraph">
      <style:paragraph-properties fo:margin-top="0.0833in" fo:line-height="0.1666in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96" style:parent-style-name="頁首" style:family="paragraph">
      <style:paragraph-properties fo:margin-right="-0.3333in"/>
    </style:style>
    <style:style style:name="P97" style:parent-style-name="頁尾" style:family="paragraph">
      <style:paragraph-properties fo:margin-top="0.0833in" fo:line-height="0.1666in"/>
    </style:style>
    <style:style style:name="P98" style:parent-style-name="頁尾" style:family="paragraph">
      <style:paragraph-properties fo:text-align="center"/>
    </style:style>
    <style:style style:name="T99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354in" svg:width="0.175in" svg:height="0.19167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96"/>
      </style:header>
      <style:footer>
        <text:p text:style-name="P97"><draw:frame draw:z-index="251661312" draw:id="id1" draw:style-name="a1" draw:name="文字方塊 2" text:anchor-type="paragraph" svg:x="0in" svg:y="0.00354in" svg:width="0.175in" svg:height="0.19167in" style:rel-width="scale" style:rel-height="scale"><draw:text-box><text:p text:style-name="P98"><text:span text:style-name="T99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子能委員會核能研究所合作開發暨技術授權合約書（範本）</dc:title>
    <meta:initial-creator>iner</meta:initial-creator>
    <dc:creator>王世宇</dc:creator>
    <meta:creation-date>2016-12-22T08:41:00Z</meta:creation-date>
    <dc:date>2024-10-28T02:17:00Z</dc:date>
    <meta:print-date>2016-02-02T09:15:00Z</meta:print-date>
    <meta:template xlink:href="Normal" xlink:type="simple"/>
    <meta:editing-cycles>23</meta:editing-cycles>
    <meta:editing-duration>PT44700S</meta:editing-duration>
    <meta:document-statistic meta:page-count="3" meta:paragraph-count="4" meta:word-count="368" meta:character-count="2468" meta:row-count="17" meta:non-whitespace-character-count="2104"/>
  </office:meta>
</office:document-meta>
</file>