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3611in" fo:margin-left="-0.058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3986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1.0069in" style:use-optimal-column-width="false"/>
    </style:style>
    <style:style style:name="TableColumn12" style:family="table-column">
      <style:table-column-properties style:column-width="1.0083in" style:use-optimal-column-width="false"/>
    </style:style>
    <style:style style:name="Table7" style:family="table">
      <style:table-properties style:width="6.768in" fo:margin-left="0.075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margin-right="0.0194in"/>
      <style:text-properties style:font-name="標楷體" style:font-name-asian="標楷體" fo:font-weight="bold" style:font-weight-asian="bold" style:font-weight-complex="bold" fo:letter-spacing="0.0069in" fo:font-size="14pt" style:font-size-asian="14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justify" fo:line-height="0.2083in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style:snap-to-layout-grid="false" fo:text-align="justify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Textbody" style:family="paragraph">
      <style:paragraph-properties style:snap-to-layout-grid="false" fo:text-align="justify" fo:line-height="0.208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fo:line-height="0.1944in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</style:style>
    <style:style style:name="TableRow39" style:family="table-row">
      <style:table-row-properties style:min-row-height="0.5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3125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25in" fo:margin-left="0.1652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 fo:line-height="0.25in" fo:margin-left="0.4388in" fo:text-indent="-0.24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line-height="0.25in" fo:margin-left="0.3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line-height="0.25in" fo:margin-left="0.3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 fo:line-height="0.25in" fo:margin-left="0.3326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6687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25in" fo:margin-left="0.1652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justify" fo:line-height="0.25in" fo:margin-left="0.3888in" fo:text-indent="-0.250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justify" fo:line-height="0.25in" fo:margin-left="0.3777in" fo:text-indent="-0.2409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298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298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weight-complex="bold"/>
    </style:style>
    <style:style style:name="P101" style:parent-style-name="Textbody" style:family="paragraph">
      <style:paragraph-properties style:snap-to-layout-grid="false" fo:margin-top="0.12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break-before="page" style:snap-to-layout-grid="false" fo:text-align="center" fo:margin-top="0.125in" fo:line-height="0.3611in" fo:margin-left="-0.058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105" style:parent-style-name="Textbody" style:family="paragraph">
      <style:paragraph-properties style:snap-to-layout-grid="false" fo:text-align="center" fo:margin-top="0.125in" fo:margin-bottom="0.125in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11" style:family="table-column">
      <style:table-column-properties style:column-width="1.5673in" style:use-optimal-column-width="false"/>
    </style:style>
    <style:style style:name="TableColumn112" style:family="table-column">
      <style:table-column-properties style:column-width="2.9666in" style:use-optimal-column-width="false"/>
    </style:style>
    <style:style style:name="TableColumn113" style:family="table-column">
      <style:table-column-properties style:column-width="0.0312in" style:use-optimal-column-width="false"/>
    </style:style>
    <style:style style:name="TableColumn114" style:family="table-column">
      <style:table-column-properties style:column-width="1.0763in" style:use-optimal-column-width="false"/>
    </style:style>
    <style:style style:name="TableColumn115" style:family="table-column">
      <style:table-column-properties style:column-width="1.0986in" style:use-optimal-column-width="false"/>
    </style:style>
    <style:style style:name="Table110" style:family="table">
      <style:table-properties style:width="6.7402in" fo:margin-left="0in" table:align="center"/>
    </style:style>
    <style:style style:name="TableRow116" style:family="table-row">
      <style:table-row-properties style:min-row-height="0.4722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right="0.0652in"/>
      <style:text-properties style:font-name="標楷體" style:font-name-asian="標楷體" fo:font-weight="bold" style:font-weight-asian="bold" style:font-weight-complex="bold" fo:letter-spacing="0.0069in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2083in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justify" fo:line-height="0.2222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8" style:parent-style-name="Textbody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722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/>
    </style:style>
    <style:style style:name="TableRow142" style:family="table-row">
      <style:table-row-properties style:min-row-height="0.427in" style:use-optimal-row-height="false" fo:keep-together="always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27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27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27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427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27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27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27in" style:use-optimal-row-height="false" fo:keep-together="always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083in"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P238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P239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P240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P241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P242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P243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P24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Textbody" style:family="paragraph">
      <style:paragraph-properties fo:text-indent="0.5034in"/>
      <style:text-properties style:font-name="標楷體" style:font-name-asian="標楷體" style:font-weight-complex="bold" fo:color="#000000"/>
    </style:style>
    <style:style style:name="P251" style:parent-style-name="Textbody" style:family="paragraph">
      <style:paragraph-properties fo:text-indent="0.5034in"/>
      <style:text-properties style:font-name="標楷體" style:font-name-asian="標楷體" style:font-weight-complex="bold" fo:color="#000000"/>
    </style:style>
    <style:style style:name="P252" style:parent-style-name="Textbody" style:family="paragraph">
      <style:paragraph-properties style:snap-to-layout-grid="false" fo:margin-top="0.125in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國家原子能科技研究院</text:p>
      <text:p text:style-name="P2"><text:span text:style-name="T3">研發成果運用</text:span><text:span text:style-name="T4">廠商</text:span><text:span text:style-name="T5">資格審查</text:span><text:span text:style-name="T6">評審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發成果名稱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<text:span text:style-name="T20">□</text:span><text:span text:style-name="T21">技術授權</text:span><text:span text:style-name="T22"><text:s/></text:span><text:span text:style-name="T23">□</text:span><text:span text:style-name="T24">專利授權</text:span></text:p>
            <text:p text:style-name="P25"><text:span text:style-name="T26">□</text:span><text:span text:style-name="T27">其他</text:span><text:span text:style-name="T28">:____________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成果運用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廠商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資格審查</text:p>
            <text:p text:style-name="P42"/>
            <text:p text:style-name="P43">□合格</text:p>
            <text:p text:style-name="P44">□不合格</text:p>
          </table:table-cell>
          <table:table-cell table:style-name="TableCell45" table:number-columns-spanned="2">
            <text:p text:style-name="P46">項　　　目</text:p>
          </table:table-cell>
          <table:covered-table-cell/>
          <table:table-cell table:style-name="TableCell47">
            <text:p text:style-name="P48">符　合</text:p>
          </table:table-cell>
          <table:table-cell table:style-name="TableCell49">
            <text:p text:style-name="P50">不符合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1.符合下列型態之組織或團體</text:p>
            <text:p text:style-name="P55">依我國法律登記或設立之廠商證明</text:p>
            <text:p text:style-name="P56">(1)依公司法成立之本國公司及外國分公司：廠商公司登記證明文件、商業登記證明文件或列印公開於該主管機關網站之登記資料。</text:p>
            <text:p text:style-name="P57">(2)非以營利為目的之法人：機構設立證明文件。</text:p>
            <text:p text:style-name="P58">(3)外國公司：公司設立證明文件並經公證或認證之中譯本。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2.廠商納稅證明影本</text:p>
            <text:p text:style-name="P67">(1)營業稅或營利事業所得稅最近一期或前一期之繳納證明。【設立六個月以內之新公司得以稅籍證明及統一發票購票證明代替】</text:p>
            <text:p text:style-name="P68">(2)公營事業機構、公私立大專校院、公立研究機構、財團法人學術研究機構、醫療社團法人學術研究機構、外國公司免付。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3.</text:span><text:span text:style-name="T78">廠商聲明書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4.</text:span><text:span text:style-name="T88">開發計畫書</text:span><text:span text:style-name="T89">(</text:span><text:span text:style-name="T90">有</text:span><text:span text:style-name="T91">:</text:span><text:span text:style-name="T92">符合；無：不符合</text:span><text:span text:style-name="T93">)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Textbody"><text:span text:style-name="T98">註：國外廠商申請者，</text:span><text:span text:style-name="T99">經審查合格後</text:span><text:span text:style-name="T100">需陳報本院董事長或出資機關同意。</text:span></text:p>
      <text:p text:style-name="P101"><text:span text:style-name="T102">審查單位</text:span><text:span text:style-name="T103">：</text:span></text:p>
      <text:soft-page-break/>
      <text:p text:style-name="P104">國家原子能科技研究院</text:p>
      <text:p text:style-name="P105"><text:span text:style-name="T106">研發成果運用</text:span><text:span text:style-name="T107">廠商</text:span><text:span text:style-name="T108">專業審查</text:span><text:span text:style-name="T109">評審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研發成果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技術授權</text:span><text:span text:style-name="T125"><text:s text:c="2"/></text:span><text:span text:style-name="T126">□</text:span><text:span text:style-name="T127">專利授權</text:span></text:p>
            <text:p text:style-name="P128"><text:span text:style-name="T129">□</text:span><text:span text:style-name="T130">其他</text:span><text:span text:style-name="T131">:____________</text:span></text:p>
          </table:table-cell>
          <table:covered-table-cell/>
        </table:table-row>
        <table:table-row table:style-name="TableRow132">
          <table:table-cell table:style-name="TableCell133">
            <text:p text:style-name="P134">成果運用名稱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廠商名稱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9">
            <text:p text:style-name="P144">專業審查</text:p>
          </table:table-cell>
          <table:table-cell table:style-name="TableCell145">
            <text:p text:style-name="P146">項　　　目</text:p>
          </table:table-cell>
          <table:table-cell table:style-name="TableCell147" table:number-columns-spanned="2">
            <text:p text:style-name="P148">權<text:s text:c="2"/>重</text:p>
          </table:table-cell>
          <table:covered-table-cell/>
          <table:table-cell table:style-name="TableCell149">
            <text:p text:style-name="P150">得　分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1.</text:span><text:span text:style-name="T156">專業能力與人力素質</text:span></text:p>
          </table:table-cell>
          <table:table-cell table:style-name="TableCell157" table:number-columns-spanned="2">
            <text:p text:style-name="P158">20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2.</text:span><text:span text:style-name="T166">工程及設備整合能量</text:span></text:p>
          </table:table-cell>
          <table:table-cell table:style-name="TableCell167" table:number-columns-spanned="2">
            <text:p text:style-name="P168">20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3.</text:span><text:span text:style-name="T176">業務行銷能力</text:span></text:p>
          </table:table-cell>
          <table:table-cell table:style-name="TableCell177" table:number-columns-spanned="2">
            <text:p text:style-name="P178">10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4.</text:span><text:span text:style-name="T186">市場調查與瞭解</text:span></text:p>
          </table:table-cell>
          <table:table-cell table:style-name="TableCell187" table:number-columns-spanned="2">
            <text:p text:style-name="P188">15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5.</text:span><text:span text:style-name="T196">計畫書內容</text:span></text:p>
          </table:table-cell>
          <table:table-cell table:style-name="TableCell197" table:number-columns-spanned="2">
            <text:p text:style-name="P198">15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6.</text:span><text:span text:style-name="T206">以往從事相關技術案例證明</text:span></text:p>
          </table:table-cell>
          <table:table-cell table:style-name="TableCell207" table:number-columns-spanned="2">
            <text:p text:style-name="P208">10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7.</text:span><text:span text:style-name="T216">綜合考量或其他</text:span><text:span text:style-name="T217">(</text:span><text:span text:style-name="T218">含資本額額度</text:span><text:span text:style-name="T219">)</text:span></text:p>
          </table:table-cell>
          <table:table-cell table:style-name="TableCell220" table:number-columns-spanned="2">
            <text:p text:style-name="P221">10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分數合計</text:span></text:p>
          </table:table-cell>
          <table:table-cell table:style-name="TableCell229" table:number-columns-spanned="2">
            <text:p text:style-name="P230">---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審查意見</text:p>
          </table:table-cell>
          <table:table-cell table:style-name="TableCell236" table:number-columns-spanned="4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</table:table-row>
      </table:table>
      <text:p text:style-name="Textbody"><text:span text:style-name="T245">註：專業審</text:span><text:span text:style-name="T246">查合格分數</text:span><text:span text:style-name="T247">70</text:span><text:span text:style-name="T248">分，</text:span><text:span text:style-name="T249">審查不合格者或重啟審查改評合格者請敘明原因。</text:span></text:p>
      <text:p text:style-name="P250"/>
      <text:p text:style-name="P251"/>
      <text:p text:style-name="P252"><text:span text:style-name="T253">審查委員</text:span><text:span text:style-name="T254">：</text:span><text:span text:style-name="T255"><text:s text:c="21"/></text:span><text:span text:style-name="T256"><text:s text:c="9"/></text:span><text:span text:style-name="T257">審查日期</text:span><text:span text:style-name="T258">：</text:span><text:span text:style-name="T25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Textbody">
      <style:paragraph-properties style:snap-to-layout-grid="false" fo:text-align="justify" fo:line-height="0.3194in" fo:margin-left="0.3736in" fo:text-indent="-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Textbody">
      <style:paragraph-properties style:snap-to-layout-grid="false" fo:text-align="justify" style:line-height-at-least="0.1666in" fo:margin-left="1.4048in">
        <style:tab-stops/>
      </style:paragraph-properties>
      <style:text-properties style:font-name-asian="標楷體" fo:color="#000000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bottom="0.0347in" fo:line-height="0.3055in" fo:margin-left="0.0013in">
        <style:tab-stops/>
      </style:paragraph-properties>
      <style:text-properties style:font-name-asian="標楷體" fo:color="#000000" fo:font-size="14pt" style:font-size-asian="14pt" fo:hyphenate="false"/>
    </style:style>
    <style:style style:name="本文" style:display-name="本文" style:family="paragraph" style:parent-style-name="Textbody">
      <style:paragraph-properties style:snap-to-layout-grid="false" fo:text-align="justify" fo:margin-bottom="0.0347in" fo:line-height="0.3055in"/>
      <style:text-properties style:font-name-asian="標楷體" fo:color="#000000" fo:font-size="14pt" style:font-size-asian="14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eading" style:display-name="Heading" style:family="paragraph" style:parent-style-name="Textbody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Textbody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令.條" style:display-name="令.條" style:family="paragraph" style:parent-style-name="Textbody">
      <style:paragraph-properties fo:text-align="justify" fo:line-height="0.25in" fo:margin-left="0.8333in" fo:text-indent="-0.8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標題-1" style:display-name="標題-1" style:family="paragraph" style:parent-style-name="Textbody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受文者" style:display-name="受文者" style:family="paragraph" style:parent-style-name="Textbody">
      <style:paragraph-properties style:snap-to-layout-grid="false" fo:line-height="0.2361in" fo:margin-left="0.2083in" fo:text-indent="-0.2083in">
        <style:tab-stops/>
      </style:paragraph-properties>
      <style:text-properties style:font-name-asian="標楷體" fo:font-size="11pt" style:font-size-asian="11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0352_吳盛楨</meta:initial-creator>
    <dc:creator>王世宇</dc:creator>
    <meta:creation-date>2016-03-17T04:14:00Z</meta:creation-date>
    <dc:date>2024-10-28T08:41:00Z</dc:date>
    <meta:print-date>2024-09-16T02:27:00Z</meta:print-date>
    <meta:template xlink:href="Normal" xlink:type="simple"/>
    <meta:editing-cycles>70</meta:editing-cycles>
    <meta:editing-duration>PT2820S</meta:editing-duration>
    <meta:document-statistic meta:page-count="2" meta:paragraph-count="1" meta:word-count="122" meta:character-count="817" meta:row-count="5" meta:non-whitespace-character-count="696"/>
  </office:meta>
</office:document-meta>
</file>