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line-height="0.3472in" fo:margin-right="4.475in"/>
    </style:style>
    <style:style style:name="P2" style:parent-style-name="Textbody" style:family="paragraph">
      <style:paragraph-properties fo:text-align="center"/>
      <style:text-properties style:font-name="標楷體" style:font-name-asian="標楷體" style:text-outline="true" fo:text-shadow="0.0138in 0.0138in 0in #000000" fo:color="#000000" fo:font-size="20pt" style:font-size-asian="20pt" style:font-size-complex="20pt"/>
    </style:style>
    <style:style style:name="T3" style:parent-style-name="預設段落字型" style:family="text">
      <style:text-properties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" style:parent-style-name="Textbody" style:family="paragraph">
      <style:paragraph-properties fo:line-height="0.3472in" fo:margin-right="4.475in"/>
      <style:text-properties style:font-name="標楷體" style:font-name-asian="標楷體" fo:font-size="16pt" style:font-size-asian="16pt" style:font-size-complex="16pt"/>
    </style:style>
    <style:style style:name="P6" style:parent-style-name="Textbody" style:family="paragraph">
      <style:paragraph-properties fo:margin-bottom="0.25in" fo:line-height="0.3472in" fo:margin-right="4.475in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11" style:family="table-column">
      <style:table-column-properties style:column-width="9.7319in" style:use-optimal-column-width="false"/>
    </style:style>
    <style:style style:name="Table10" style:family="table">
      <style:table-properties style:width="9.7319in" fo:margin-left="0in" table:align="left"/>
    </style:style>
    <style:style style:name="TableRow12" style:family="table-row">
      <style:table-row-properties style:min-row-height="2.1256in" style:use-optimal-row-height="false"/>
    </style:style>
    <style:style style:name="TableCell13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4" style:parent-style-name="Textbody" style:family="paragraph">
      <style:paragraph-properties fo:text-indent="0.4451in"/>
      <style:text-properties style:font-name="標楷體" style:font-name-asian="標楷體" fo:font-size="24pt" style:font-size-asian="24pt" style:font-size-complex="24pt"/>
    </style:style>
    <style:style style:name="P15" style:parent-style-name="Textbody" style:family="paragraph">
      <style:paragraph-properties fo:text-indent="0.4451in"/>
      <style:text-properties style:font-name="標楷體" style:font-name-asian="標楷體" fo:font-size="24pt" style:font-size-asian="24pt" style:font-size-complex="24pt"/>
    </style:style>
    <style:style style:name="P16" style:parent-style-name="Textbody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P17" style:parent-style-name="Textbody" style:family="paragraph">
      <style:paragraph-properties fo:text-align="center"/>
      <style:text-properties style:font-name="標楷體" style:font-name-asian="標楷體" fo:font-size="28pt" style:font-size-asian="28pt" style:font-size-complex="28pt"/>
    </style:style>
    <style:style style:name="P18" style:parent-style-name="Textbody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P19" style:parent-style-name="Textbody" style:family="paragraph">
      <style:paragraph-properties fo:margin-top="0.5in" fo:line-height="0.2777in"/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20" style:parent-style-name="清單段落" style:list-style-name="LFO1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21" style:parent-style-name="清單段落" style:list-style-name="LFO1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22" style:parent-style-name="清單段落" style:list-style-name="LFO1" style:family="paragraph">
      <style:paragraph-properties fo:line-height="0.2777in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 fo:background-color="#FFFF00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wrap-option="wrap" fo:border="0.02792in solid #000000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文字方塊 1" text:anchor-type="paragraph" svg:x="7.18611in" svg:y="0.00417in" svg:width="2.48056in" svg:height="0.625in" style:rel-width="scale" style:rel-height="scale"><draw:text-box><text:p text:style-name="P2">研發成果運用申請</text:p></draw:text-box><svg:title/><svg:desc/></draw:frame><text:span text:style-name="T3">廠商名稱</text:span><text:span text:style-name="T4">：</text:span></text:p>
      <text:p text:style-name="P5">地址：</text:p>
      <text:p text:style-name="P6"><text:span text:style-name="T7">研發成果</text:span><text:span text:style-name="T8">名稱</text:span><text:span text:style-name="T9">：</text:span></text:p>
      <table:table table:style-name="Table10">
        <table:table-columns>
          <table:table-column table:style-name="TableColumn11"/>
        </table:table-columns>
        <table:table-row table:style-name="TableRow12">
          <table:table-cell table:style-name="TableCell13">
            <text:p text:style-name="P14">325207桃園市龍潭區佳安里文化路1000號</text:p>
            <text:p text:style-name="P15"/>
            <text:p text:style-name="P16">國家原子能科技研究院</text:p>
            <text:p text:style-name="P17"/>
            <text:p text:style-name="P18">綜企處<text:s/>王世宇 先生收</text:p>
          </table:table-cell>
        </table:table-row>
      </table:table>
      <text:p text:style-name="P19">本資格封內請裝入：</text:p>
      <text:list text:style-name="LFO1" text:continue-numbering="true">
        <text:list-item>
          <text:p text:style-name="P20">公司設立證明文件影本、納稅證明文件影本。</text:p>
        </text:list-item>
        <text:list-item>
          <text:p text:style-name="P21">廠商申請表、廠商聲明書。</text:p>
        </text:list-item>
        <text:list-item>
          <text:p text:style-name="P22"><text:span text:style-name="T23">開發計畫書</text:span><text:span text:style-name="T24">一式六份</text:span><text:span text:style-name="T25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6pt" style:font-size-asian="16pt" style:font-size-complex="16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1.25in" fo:margin-left="1in" fo:margin-bottom="1.25in" fo:margin-right="1in" style:num-format="1" style:writing-mode="lr-tb" style:layout-grid-mode="line" style:layout-grid-lines="1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崔承愷</meta:initial-creator>
    <dc:creator>王世宇</dc:creator>
    <meta:creation-date>2024-10-29T01:11:00Z</meta:creation-date>
    <dc:date>2024-10-29T01:11:00Z</dc:date>
    <meta:print-date>2016-01-19T08:3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8" meta:character-count="123" meta:row-count="1" meta:non-whitespace-character-count="106"/>
  </office:meta>
</office:document-meta>
</file>