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611in" style:page-number="1"/>
      <style:text-properties style:font-name-asian="標楷體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margin-top="0.125in" fo:margin-left="0.002in" fo:text-indent="-0.002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style:snap-to-layout-grid="false" fo:text-align="center" fo:margin-left="0.002in" fo:text-indent="-0.002in">
        <style:tab-stops/>
      </style:paragraph-properties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align="justify" fo:margin-top="0.125in" fo:line-height="0.25in" fo:margin-left="1.7722in" fo:text-indent="-1.7722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00FF00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26" style:parent-style-name="Textbody" style:family="paragraph">
      <style:paragraph-properties style:snap-to-layout-grid="false" fo:text-align="justify" fo:margin-top="0.125in" fo:line-height="0.25in" fo:margin-left="0.4368in" fo:text-indent="0.161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margin-top="0.125in" fo:line-height="0.25in" fo:margin-left="0.845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margin-top="0.125in" fo:line-height="0.25in" fo:margin-left="0.4368in" fo:text-indent="0.1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margin-left="0.5993in" fo:text-indent="-0.194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-asian="標楷體" fo:font-size="14pt" style:font-size-asian="14pt" fo:background-color="#FFFF00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56" style:parent-style-name="Textbody" style:family="paragraph">
      <style:paragraph-properties style:snap-to-layout-grid="false" fo:text-align="justify" fo:margin-top="0.125in" fo:line-height="0.25in" fo:margin-left="0.8243in" fo:text-indent="-0.227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top="0.125in" fo:line-height="0.25in" fo:margin-left="0.8243in" fo:text-indent="-0.227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margin-top="0.125in" fo:line-height="0.25in" fo:margin-left="0.8243in" fo:text-indent="-0.2277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margin-top="0.125in" fo:line-height="0.25in" fo:margin-left="0.6388in" fo:text-indent="-0.352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00FF00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fo:margin-top="0.125in" fo:line-height="0.25in" fo:margin-left="0.5895in" fo:text-indent="-0.29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fo:letter-spacing="0.0138in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top="0.125in" fo:line-height="0.25in" fo:margin-left="0.5909in" fo:text-indent="-0.2951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fo:margin-top="0.125in" fo:line-height="0.2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text-align="justify" fo:margin-top="0.125in" fo:line-height="0.2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text-align="justify" fo:margin-top="0.125in" fo:line-height="0.25in" fo:margin-left="0.5909in" fo:text-indent="-0.2951in">
        <style:tab-stops/>
      </style:paragraph-properties>
    </style:style>
    <style:style style:name="P108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P122" style:parent-style-name="Textbody" style:family="paragraph">
      <style:paragraph-properties style:snap-to-layout-grid="false" fo:margin-top="0.125in" fo:line-height="0.25in" fo:margin-left="0.584in" fo:text-indent="-0.288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-asian="標楷體" fo:font-size="14pt" style:font-size-asian="14pt" style:font-size-complex="16pt"/>
    </style:style>
    <style:style style:name="P127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margin-top="0.125in" fo:line-height="0.25in" fo:margin-left="0.3881in" fo:text-indent="0.4062in">
        <style:tab-stops/>
      </style:paragraph-properties>
    </style:style>
    <style:style style:name="T1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margin-top="0.125in" fo:line-height="0.25in" fo:margin-left="0.3881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Arial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-asian="標楷體" fo:background-color="#FFFF00"/>
    </style:style>
    <style:style style:name="T139" style:parent-style-name="預設段落字型" style:family="text">
      <style:text-properties style:font-name-asian="標楷體" fo:background-color="#FFFF00"/>
    </style:style>
    <style:style style:name="T140" style:parent-style-name="預設段落字型" style:family="text">
      <style:text-properties style:font-name-asian="標楷體" fo:background-color="#FFFF00"/>
    </style:style>
    <style:style style:name="T141" style:parent-style-name="預設段落字型" style:family="text">
      <style:text-properties style:font-name-asian="標楷體" fo:background-color="#FFFF00"/>
    </style:style>
    <style:style style:name="T142" style:parent-style-name="預設段落字型" style:family="text">
      <style:text-properties style:font-name-asian="標楷體" fo:background-color="#FFFF00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margin-top="0.125in" fo:line-height="0.25in" fo:margin-left="0.3881in" fo:text-indent="0.4062in">
        <style:tab-stops/>
      </style:paragraph-properties>
    </style:style>
    <style:style style:name="T1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justify" fo:margin-top="0.125in" fo:line-height="0.25in" fo:margin-left="0.6062in" fo:text-indent="-0.357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6pt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6pt"/>
    </style:style>
    <style:style style:name="P157" style:parent-style-name="Textbody" style:family="paragraph">
      <style:paragraph-properties style:snap-to-layout-grid="false" fo:text-align="justify" fo:margin-top="0.125in" fo:line-height="0.25in" fo:margin-left="0.6062in" fo:text-indent="-0.3576in">
        <style:tab-stops/>
      </style:paragraph-properties>
      <style:text-properties style:font-name-asian="標楷體" fo:font-size="14pt" style:font-size-asian="14pt" style:font-size-complex="16pt"/>
    </style:style>
    <style:style style:name="P158" style:parent-style-name="Textbody" style:family="paragraph">
      <style:paragraph-properties style:snap-to-layout-grid="false" fo:text-align="justify" fo:margin-top="0.125in" fo:line-height="0.25in" fo:margin-left="0.8847in" fo:text-indent="-0.2763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Textbody" style:family="paragraph">
      <style:paragraph-properties style:snap-to-layout-grid="false" fo:text-align="justify" fo:margin-top="0.125in" fo:line-height="0.25in" fo:margin-left="0.884in" fo:text-indent="-0.2937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T189" style:parent-style-name="預設段落字型" style:family="text">
      <style:text-properties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-asian="標楷體" fo:font-size="14pt" style:font-size-asian="14pt" style:font-size-complex="16pt"/>
    </style:style>
    <style:style style:name="T191" style:parent-style-name="預設段落字型" style:family="text">
      <style:text-properties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194" style:parent-style-name="預設段落字型" style:family="text">
      <style:text-properties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-asian="標楷體" fo:font-size="14pt" style:font-size-asian="14pt" style:font-size-complex="16pt"/>
    </style:style>
    <style:style style:name="P196" style:parent-style-name="Textbody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6pt"/>
    </style:style>
    <style:style style:name="P200" style:parent-style-name="Textbody" style:family="paragraph">
      <style:paragraph-properties style:snap-to-layout-grid="false" fo:text-align="justify" fo:margin-top="0.125in" fo:line-height="0.25in" fo:margin-left="0.798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國家原子能科技研究院</text:p>
      <text:p text:style-name="P6"><text:span text:style-name="T7">研發成果運用申請廠商</text:span><text:span text:style-name="T8">須知</text:span></text:p>
      <text:p text:style-name="P9"/>
      <text:p text:style-name="P10"><text:span text:style-name="T11">一、研發成果名稱：請參閱</text:span><text:span text:style-name="T12">「</text:span><text:span text:style-name="T13">國家原子能科技研究院</text:span><text:span text:style-name="T14">研發成果運用彙整表</text:span><text:span text:style-name="T15">」</text:span><text:span text:style-name="T16">。</text:span></text:p>
      <text:p text:style-name="P17"><text:span text:style-name="T18">二、</text:span><text:span text:style-name="T19">廠商應提供之申請文件</text:span><text:span text:style-name="T20">：</text:span></text:p>
      <text:p text:style-name="P21"><text:span text:style-name="T22">(</text:span><text:span text:style-name="T23">一</text:span><text:span text:style-name="T24">)</text:span><text:span text:style-name="T25">廠商設立文件影本</text:span></text:p>
      <text:p text:style-name="P26"><text:span text:style-name="T27">(1)<text:s/></text:span><text:span text:style-name="T28">依我國法律登記或設立之本國公司及外國</text:span><text:span text:style-name="T29">分公司</text:span><text:span text:style-name="T30">：</text:span></text:p>
      <text:p text:style-name="P31">廠商公司登記證明文件、商業登記證明文件或列印公開於該主管機關網站之登記資料。(營利事業登記證自98年4月13日起停止使用，不再作為證明文件)。</text:p>
      <text:p text:style-name="P32"><text:span text:style-name="T33">(2)</text:span><text:span text:style-name="T34">非以營利為目的之法人</text:span><text:span text:style-name="T35">：</text:span><text:span text:style-name="T36">機構設立證明文件。</text:span></text:p>
      <text:p text:style-name="P37"><text:span text:style-name="T38"><text:s text:c="4"/>(3)</text:span><text:span text:style-name="T39">外國公司</text:span><text:span text:style-name="T40">(</text:span><text:span text:style-name="T41">不含在我國設立之</text:span><text:span text:style-name="T42">分公司</text:span><text:span text:style-name="T43">)</text:span><text:span text:style-name="T44">：經</text:span><text:span text:style-name="T45">公證或認證</text:span><text:span text:style-name="T46">之公司設立證明文件</text:span><text:span text:style-name="T47">中譯本</text:span><text:span text:style-name="T48">。</text:span></text:p>
      <text:p text:style-name="P49"><text:span text:style-name="T50">(</text:span><text:span text:style-name="T51">二</text:span><text:span text:style-name="T52">)</text:span><text:span text:style-name="T53">廠商</text:span><text:span text:style-name="T54">納稅</text:span><text:span text:style-name="T55">證明影本</text:span></text:p>
      <text:p text:style-name="P56"><text:span text:style-name="T57">(1)</text:span><text:s/><text:span text:style-name="T58">營業稅或營利事業所得稅最近一期或前一期之繳納證明</text:span><text:span text:style-name="T59">(</text:span><text:span text:style-name="T60">或得以相同期間內主管稽徵機關核發之無違章欠稅之查復表代之</text:span><text:span text:style-name="T61">)</text:span><text:span text:style-name="T62">。</text:span></text:p>
      <text:p text:style-name="P63"><text:span text:style-name="T64">(2)</text:span><text:span text:style-name="T65">設立六個月以內之新公司得以稅籍證明及統一發票購票證明代替。</text:span></text:p>
      <text:p text:style-name="P66">(3)公營事業機構、公私立大專校院、公立研究機構、財團法人學術研究機構、醫療社團法人學術研究機構、外國公司免提供納稅證明文件。</text:p>
      <text:p text:style-name="P67"><text:span text:style-name="T68">(</text:span><text:span text:style-name="T69">三</text:span><text:span text:style-name="T70">)</text:span><text:span text:style-name="T71">廠商聲明書</text:span><text:span text:style-name="T72">1</text:span><text:span text:style-name="T73">份、廠商申請表</text:span><text:span text:style-name="T74">1</text:span><text:span text:style-name="T75">份、開發計畫書</text:span><text:span text:style-name="T76">1</text:span><text:span text:style-name="T77">式</text:span><text:span text:style-name="T78">6</text:span><text:span text:style-name="T79">份</text:span><text:span text:style-name="T80">。</text:span></text:p>
      <text:p text:style-name="P81"><text:span text:style-name="T82">三、</text:span><text:span text:style-name="T83">申請廠商請備妥申請文件，並從下列方式擇一送達本院</text:span><text:span text:style-name="T84">：</text:span></text:p>
      <text:p text:style-name="P85"><text:span text:style-name="T86">(</text:span><text:span text:style-name="T87">一</text:span><text:span text:style-name="T88">)</text:span><text:span text:style-name="T89">備妥上述文件，置於</text:span><text:span text:style-name="T90">本</text:span><text:span text:style-name="T91">院</text:span><text:span text:style-name="T92">提供之郵寄封面格式</text:span><text:span text:style-name="T93">信封內，依</text:span><text:span text:style-name="T94">郵寄</text:span><text:span text:style-name="T95">封面填妥內容，包括：</text:span><text:span text:style-name="T96">研發成果編號及名稱、申請</text:span><text:span text:style-name="T97">廠商名稱、統一編號、地址、電話等，以掛號郵寄本院綜企處。</text:span></text:p>
      <text:p text:style-name="P98"><text:span text:style-name="T99">(</text:span><text:span text:style-name="T100">二</text:span><text:span text:style-name="T101">)</text:span><text:span text:style-name="T102">交由申請之研發成果運用技術</text:span><text:span text:style-name="T103">彙整表或摘要表</text:span><text:span text:style-name="T104">聯絡人轉送本院綜企處。</text:span></text:p>
      <text:p text:style-name="P105"/>
      <text:p text:style-name="P106"/>
      <text:p text:style-name="P107"/>
      <text:soft-page-break/>
      <text:p text:style-name="P108">四、本公告電子檔案，包括：</text:p>
      <text:p text:style-name="P109"><text:span text:style-name="T110">(</text:span><text:span text:style-name="T111">一</text:span><text:span text:style-name="T112">)</text:span><text:s/><text:span text:style-name="T113">國原院研發成果運用公告資料及廠商遴選評選須知</text:span><text:span text:style-name="T114">。</text:span></text:p>
      <text:p text:style-name="P115"><text:span text:style-name="T116">(</text:span><text:span text:style-name="T117">二</text:span><text:span text:style-name="T118">)<text:s/></text:span><text:span text:style-name="T119">廠商申請表、</text:span><text:span text:style-name="T120">廠商聲明書、</text:span><text:span text:style-name="T121">開發計畫書。</text:span></text:p>
      <text:p text:style-name="P122"><text:span text:style-name="T123">(</text:span><text:span text:style-name="T124">三</text:span><text:span text:style-name="T125">)<text:s/></text:span><text:span text:style-name="T126">研發成果運用郵寄封面。</text:span></text:p>
      <text:p text:style-name="P127">五、申請文件疑慮處理方式</text:p>
      <text:p text:style-name="P128"><text:span text:style-name="T129">廠商對</text:span><text:span text:style-name="T130">申請文件</text:span><text:span text:style-name="T131">內容或填寫方式有疑義者，以書面或電話向本院要求釋疑。</text:span></text:p>
      <text:p text:style-name="P132"><text:span text:style-name="T133">(</text:span><text:span text:style-name="T134">聯絡人：王世宇先生</text:span><text:span text:style-name="T135"><text:s/>-<text:s/></text:span><text:span text:style-name="T136">03-4711400<text:s/></text:span><text:span text:style-name="T137">#3068 e-mail: ericwang</text:span><text:a xlink:href="mailto:Sinlongliu07@iner.gov.%20tw" office:target-frame-name="_top" xlink:show="replace"><text:span text:style-name="T138">@</text:span></text:a><text:a xlink:href="mailto:Sinlongliu07@iner.gov.%20tw" office:target-frame-name="_top" xlink:show="replace"><text:span text:style-name="T139">nari</text:span></text:a><text:a xlink:href="mailto:Sinlongliu07@iner.gov.%20tw" office:target-frame-name="_top" xlink:show="replace"><text:span text:style-name="T140">.</text:span></text:a><text:a xlink:href="mailto:Sinlongliu07@iner.gov.%20tw" office:target-frame-name="_top" xlink:show="replace"><text:span text:style-name="T141">org</text:span></text:a><text:a xlink:href="mailto:Sinlongliu07@iner.gov.%20tw" office:target-frame-name="_top" xlink:show="replace"><text:span text:style-name="T142">. tw</text:span></text:a><text:span text:style-name="T143">)</text:span><text:span text:style-name="T144">　</text:span></text:p>
      <text:p text:style-name="P145">六、評選原則</text:p>
      <text:p text:style-name="P146"><text:span text:style-name="T147">採取資格審查與專業審查分段審查作業：</text:span></text:p>
      <text:p text:style-name="P148"><text:span text:style-name="T149">(</text:span><text:span text:style-name="T150">一</text:span><text:span text:style-name="T151">)</text:span><text:span text:style-name="T152">依申</text:span><text:span text:style-name="T153">請</text:span><text:span text:style-name="T154">文件，進行資格審查，詳如資格審查評審表；資格審查合格者，始得進行專業審查，資格審查不合格者，由本院通知申請廠商於</text:span><text:span text:style-name="T155">1</text:span><text:span text:style-name="T156">個月內補正資料後重新審查。</text:span></text:p>
      <text:p text:style-name="P157">(二)專業審查：</text:p>
      <text:p text:style-name="P158"><text:span text:style-name="T159">(1)</text:span><text:span text:style-name="T160">針對申請廠商</text:span><text:span text:style-name="T161">(1)</text:span><text:span text:style-name="T162">專業能力與人力素質；</text:span><text:span text:style-name="T163">(2)</text:span><text:span text:style-name="T164">工程及設備整合能量；</text:span><text:span text:style-name="T165">(3)</text:span><text:span text:style-name="T166">業務行銷能力；</text:span><text:span text:style-name="T167">(4)</text:span><text:span text:style-name="T168">市場調查與瞭解；</text:span><text:span text:style-name="T169">(5)</text:span><text:span text:style-name="T170">計畫書內容；</text:span><text:span text:style-name="T171">(6)</text:span><text:span text:style-name="T172">以往從事</text:span><text:span text:style-name="T173">相關技術</text:span><text:span text:style-name="T174">案例證明</text:span><text:span text:style-name="T175">；</text:span><text:span text:style-name="T176">(7)</text:span><text:span text:style-name="T177">綜合考量及</text:span><text:span text:style-name="T178">其他</text:span><text:span text:style-name="T179">(</text:span><text:span text:style-name="T180">含資本額額度</text:span><text:span text:style-name="T181">)</text:span><text:span text:style-name="T182">等，進行專業審查，審查結果經各委員評分</text:span><text:span text:style-name="T183">均為</text:span><text:span text:style-name="T184">70</text:span><text:span text:style-name="T185">分以上之廠商為合格廠商。</text:span></text:p>
      <text:p text:style-name="P186"><text:span text:style-name="T187">(2)</text:span><text:span text:style-name="T188">專業審查不合格者，由本院通知申請廠商，於</text:span><text:span text:style-name="T189">1</text:span><text:span text:style-name="T190">個月內補充資料後重新審查，並以</text:span><text:span text:style-name="T191">1</text:span><text:span text:style-name="T192">次為限。</text:span><text:span text:style-name="T193"><text:s/></text:span><text:span text:style-name="T194"><text:s text:c="165"/></text:span><text:span text:style-name="T195"><text:s text:c="225"/></text:span></text:p>
      <text:p text:style-name="P196"><text:span text:style-name="T197">七、其他</text:span><text:span text:style-name="T198">事項</text:span><text:span text:style-name="T199">：</text:span></text:p>
      <text:p text:style-name="P200"><text:span text:style-name="T201">廠商提出申請後，</text:span><text:span text:style-name="T202">2</text:span><text:span text:style-name="T203">個月內回覆廠商評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top="0.0347in" fo:line-height="0.3055in" fo:margin-left="0.5819in" fo:text-indent="0.4006in">
        <style:tab-stops/>
      </style:paragraph-properties>
      <style:text-properties style:font-name-asian="標楷體" fo:color="#000000" fo:font-size="14pt" style:font-size-asian="14pt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top="0.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margin-right="-0.3333in"/>
    </style:style>
    <style:style style:name="P3" style:parent-style-name="頁尾" style:family="paragraph">
      <style:paragraph-properties fo:margin-top="0.0833in" fo:line-height="0.1666i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2" text:anchor-type="paragraph" svg:x="0in" svg:y="0.00354in" svg:width="0.175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核能研究所合作開發暨技術授權合約書（範本）</dc:title>
    <meta:initial-creator>iner</meta:initial-creator>
    <dc:creator>王世宇</dc:creator>
    <meta:creation-date>2025-09-10T06:11:00Z</meta:creation-date>
    <dc:date>2025-09-10T06:33:00Z</dc:date>
    <meta:print-date>2016-02-02T09:15:00Z</meta:print-date>
    <meta:template xlink:href="Normal" xlink:type="simple"/>
    <meta:editing-cycles>5</meta:editing-cycles>
    <meta:editing-duration>PT420S</meta:editing-duration>
    <meta:document-statistic meta:page-count="2" meta:paragraph-count="3" meta:word-count="261" meta:character-count="1750" meta:row-count="12" meta:non-whitespace-character-count="1492"/>
  </office:meta>
</office:document-meta>
</file>